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2" style:parent-style-name="Normálny" style:family="paragraph">
      <style:paragraph-properties fo:text-align="center" fo:margin-top="0.0694in" fo:margin-bottom="0.0694in" fo:line-height="100%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Oznam</text:p>
      <text:p text:style-name="P2"><text:span text:style-name="T3">Na základe schváleného VZN č.8/2022 mesta Liptovský Mikuláš sa poplatky za školné a stravné od 1.1.2023 zvyšujú :</text:span><text:span text:style-name="T4"><text:line-break/></text:span><text:span text:style-name="T5">školné – 25,-€</text:span><text:span text:style-name="T6"><text:s/>mesačne</text:span><text:span text:style-name="T7"><text:line-break/></text:span><text:span text:style-name="T8">stravné – 52,-€</text:span><text:span text:style-name="T9"><text:s/>mesačne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er</meta:initial-creator>
    <dc:creator>Peter</dc:creator>
    <meta:creation-date>2022-12-29T19:55:00Z</meta:creation-date>
    <dc:date>2022-12-29T19:57:00Z</dc:date>
    <meta:template xlink:href="Normal" xlink:type="simple"/>
    <meta:editing-cycles>1</meta:editing-cycles>
    <meta:editing-duration>PT120S</meta:editing-duration>
    <meta:document-statistic meta:page-count="1" meta:paragraph-count="1" meta:word-count="25" meta:character-count="167" meta:row-count="1" meta:non-whitespace-character-count="143"/>
  </office:meta>
</office:document-meta>
</file>